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18 voor de herinrichting van de Spaarndamseweg en het daarbij vervangen van de rijbaan, fiets- en voetpaden, riolering en cunetten ter plaatse van de Spaarndamseweg nabij Boezemkade 11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herinrichting van de Spaarndamseweg en het daarbij vervangen van de rijbaan, fiets- en voetpaden, riolering en cunetten ter plaatse van de Spaarndamseweg nabij Boezemkade 11 te Haarl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7 dec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1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18 voor de herinrichting van de Spaarndamseweg en het daarbij vervangen van de rijbaan, fiets- en voetpaden, riolering en cunetten ter plaatse van de Spaarndamseweg nabij Boezemkade 11 te Haarlem</meta:user-defined>
    <meta:user-defined meta:name="OVERHEIDop.datumEindeReactietermijn">2024-12-27</meta:user-defined>
    <meta:user-defined meta:name="OVERHEIDop.TilID/OVERHEIDop.terinzageleggingOP">til-2024-34500</meta:user-defined>
    <meta:user-defined meta:name="DCTERMS.W3CDTF/DCTERMS.available">2024-11-18</meta:user-defined>
    <meta:user-defined meta:name="DCTERMS.W3CDTF/OVERHEIDop.jaargang">2024</meta:user-defined>
    <meta:user-defined meta:name="OVERHEIDop.publicationIssue">24317</meta:user-defined>
    <meta:user-defined meta:name="OVERHEIDop.WsbID/DC.identifier">wsb-2024-24317</meta:user-defined>
    <meta:user-defined meta:name="OVERHEIDop.versieInformatie"/>
  </office:meta>
</office:document-meta>
</file>