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4563 diverse werkzaamheden ter plaatse van John Henry Wiltonlaan in de President in Hoofddorp,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graven, tijdelijk hebben en weer aanvullen van sleuven en het aanbrengen, tijdelijk hebben en weer wegnemen van verticale bronfilters dieper dan 1,5 meter in kwetsbaar kwelgebied ten behoeve van het aanleggen van nieuwe riolering ter plaatse van John Henry Wiltonlaan in de President in Hoofddorp,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text:p>
            <text:p text:style-name="common-al">• in of nabij oppervlaktewater (watergang, vijver, rivier, kanaal, meer, sloot, gracht of zee); </text:p>
            <text:p text:style-name="common-al">• bij een waterkering (bijvoorbeeld een dijk, kademuur, sluis of dam); of </text:p>
            <text:p text:style-name="common-al">•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27 december 2024 laten weten dat u het niet eens bent met de vergunning. Dit heet bezwaar maken. U kunt bezwaar maken als u rechtstreeks bij de vergunning bent betrokken. In deze periode liggen de documenten met informatie over de vergunning ook ter inzage en kunt u deze bekijken: in het kantoorgebouw van Rijnland, Archimedesweg 1 in Leiden. Hiervoor moet u een afspraak maken via telefoonnummer 071-306 3494; of online via de knop “Bekijk documenten” op deze webpagina. </text:p>
            <text:p text:style-name="common-al"/>
            <text:p text:style-name="common-al">Wilt u bezwaar maken?</text:p>
            <text:p text:style-name="common-al"> Wanneer u rechtstreeks bij dit besluit betrokken bent, bent u belanghebbende. Als belanghebbende kunt u tijdens de inzagetermijn een gemotiveerd bezwaarschrift indienen. U kunt digitaal bezwaar maken bij Rijnland via https://burgerloket.rijnland.net/. Daarvoor moet u wel beschikken over een elektronische handtekening (DigiD of eHerkenning).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loket.rechtspraak.nl/bestuursrecht.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meer informatie over de vergunning kunt u contact opnemen met een medewerker van het team Vergunningverlening via het telefoonnummer 071 – 306 34 94 of e-mailadres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4310</text:span><text:line-break/><text:date style:data-style-name="dag" text:fixed="true" text:date-value="2024-11-18"/><text:line-break/><text:date style:data-style-name="jaar" text:fixed="true" text:date-value="2024-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10</text:span><text:date style:data-style-name="nicedate" text:fixed="true" text:date-value="2024-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4310</text:span><text:date style:data-style-name="nicedate" text:fixed="true" text:date-value="2024-11-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32/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Publicatie toestemming 4563 diverse werkzaamheden ter plaatse van John Henry Wiltonlaan in de President in Hoofddorp, gemeente Haarlemmermeer.</meta:user-defined>
    <meta:user-defined meta:name="OVERHEIDop.datumEindeReactietermijn">2024-12-27</meta:user-defined>
    <meta:user-defined meta:name="OVERHEIDop.TilID/OVERHEIDop.terinzageleggingOP">til-2024-34472</meta:user-defined>
    <meta:user-defined meta:name="DCTERMS.W3CDTF/DCTERMS.available">2024-11-18</meta:user-defined>
    <meta:user-defined meta:name="DCTERMS.W3CDTF/OVERHEIDop.jaargang">2024</meta:user-defined>
    <meta:user-defined meta:name="OVERHEIDop.publicationIssue">24310</meta:user-defined>
    <meta:user-defined meta:name="OVERHEIDop.WsbID/DC.identifier">wsb-2024-24310</meta:user-defined>
    <meta:user-defined meta:name="OVERHEIDop.versieInformatie"/>
  </office:meta>
</office:document-meta>
</file>