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november 2024 voor werkzaamheden waterleiding vlakbij waterloop Molengoot, Europaweg 41t te Hardenberg. De aanvraag heeft als dossiernummer Z-245235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3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1 november 2024 voor werkzaamheden waterleiding vlakbij waterloop Molengoot, Europaweg 41t te Hardenberg. De aanvraag heeft als dossiernummer Z-2452352.</meta:user-defined>
    <meta:user-defined meta:name="DCTERMS.W3CDTF/DCTERMS.available">2024-11-18</meta:user-defined>
    <meta:user-defined meta:name="DCTERMS.W3CDTF/OVERHEIDop.jaargang">2024</meta:user-defined>
    <meta:user-defined meta:name="OVERHEIDop.publicationIssue">24306</meta:user-defined>
    <meta:user-defined meta:name="OVERHEIDop.WsbID/DC.identifier">wsb-2024-24306</meta:user-defined>
    <meta:user-defined meta:name="OVERHEIDop.versieInformatie"/>
  </office:meta>
</office:document-meta>
</file>