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pareren van een lagedruk gasafsluiter nabij Ziedewijdsedijk 12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VTH202411-02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85</meta:user-defined>
    <meta:user-defined meta:name="DCTERMS.abstract">het repareren van een lagedruk gasafsluiter nabij Ziedewijdsedijk 12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pareren van een lagedruk gasafsluiter nabij Ziedewijdsedijk 125 in Barendrecht</meta:user-defined>
    <meta:user-defined meta:name="DCTERMS.W3CDTF/DCTERMS.available">2024-11-18</meta:user-defined>
    <meta:user-defined meta:name="DCTERMS.W3CDTF/OVERHEIDop.jaargang">2024</meta:user-defined>
    <meta:user-defined meta:name="OVERHEIDop.publicationIssue">24305</meta:user-defined>
    <meta:user-defined meta:name="OVERHEIDop.WsbID/DC.identifier">wsb-2024-24305</meta:user-defined>
    <meta:user-defined meta:name="OVERHEIDop.versieInformatie"/>
  </office:meta>
</office:document-meta>
</file>