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op de dam met duiker en het aanbrengen van verharding nabij Rogat 2 in Roga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het dagelijks bestuur van Waterschap Drents Overijsselse Delta een omgevingsvergunning wateractiviteit verleend voor het aanbrengen van verharding op de dam met duiker H01-02_A_6 en het aanbrengen van beschoeiing aan weerszijden van deze dam, in het A-oppervlaktewaterlichaam WH1-2_AA. De locatie is plaatselijk bekend als nabij Rogat 2 in Rogat (dossiernummer Z/24/064702). De vergunning is op 14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verharding op de dam met duiker en het aanbrengen van verharding nabij Rogat 2 in Rogat</meta:user-defined>
    <meta:user-defined meta:name="DCTERMS.W3CDTF/DCTERMS.available">2024-11-18</meta:user-defined>
    <meta:user-defined meta:name="DCTERMS.W3CDTF/OVERHEIDop.jaargang">2024</meta:user-defined>
    <meta:user-defined meta:name="OVERHEIDop.publicationIssue">24303</meta:user-defined>
    <meta:user-defined meta:name="OVERHEIDop.WsbID/DC.identifier">wsb-2024-24303</meta:user-defined>
    <meta:user-defined meta:name="OVERHEIDop.versieInformatie"/>
  </office:meta>
</office:document-meta>
</file>