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 bijgebouw ter plaatse van Weverstraat 44 te Kekerdo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 bijgebouw ter plaatse van Weverstraat 44 te Kekerdom  
</text:p>
            <text:p text:style-name="common-al">Zaaknummer: 13986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0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865</meta:user-defined>
    <meta:user-defined meta:name="DCTERMS.abstract">het vervangen van een bestaand bijgebouw ter plaatse van Weverstraat 44 te Kekerd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 bijgebouw ter plaatse van Weverstraat 44 te Kekerdom</meta:user-defined>
    <meta:user-defined meta:name="DCTERMS.W3CDTF/DCTERMS.available">2024-11-18</meta:user-defined>
    <meta:user-defined meta:name="DCTERMS.W3CDTF/OVERHEIDop.jaargang">2024</meta:user-defined>
    <meta:user-defined meta:name="OVERHEIDop.publicationIssue">24302</meta:user-defined>
    <meta:user-defined meta:name="OVERHEIDop.WsbID/DC.identifier">wsb-2024-24302</meta:user-defined>
    <meta:user-defined meta:name="OVERHEIDop.versieInformatie"/>
  </office:meta>
</office:document-meta>
</file>