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hoofdleiding drinkwater ter plaatse van de Hankse Buitenkade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hoofdleiding drinkwater ter plaatse van de Hankse Buitenkade te Nieuwendijk 
</text:p>
            <text:p text:style-name="common-al">Zaaknummer: 1398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833</meta:user-defined>
    <meta:user-defined meta:name="DCTERMS.abstract">het vernieuwen van hoofdleiding drinkwater ter plaatse van de Hankse Buitenkade te Nieuwen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hoofdleiding drinkwater ter plaatse van de Hankse Buitenkade te Nieuwendijk</meta:user-defined>
    <meta:user-defined meta:name="DCTERMS.W3CDTF/DCTERMS.available">2024-11-18</meta:user-defined>
    <meta:user-defined meta:name="DCTERMS.W3CDTF/OVERHEIDop.jaargang">2024</meta:user-defined>
    <meta:user-defined meta:name="OVERHEIDop.publicationIssue">24300</meta:user-defined>
    <meta:user-defined meta:name="OVERHEIDop.WsbID/DC.identifier">wsb-2024-24300</meta:user-defined>
    <meta:user-defined meta:name="OVERHEIDop.versieInformatie"/>
  </office:meta>
</office:document-meta>
</file>