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9 voor een grondwateronttrekking ten behoeve van de aanleg van een persriool op het Cargill-terrein ter plaatse van Schielands Hoge Zeedijk in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een grondwateronttrekking ten behoeve van de aanleg van een persriool op het Cargill-terrein ter plaatse van Schielands Hoge Zeedijk in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dec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2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59 voor een grondwateronttrekking ten behoeve van de aanleg van een persriool op het Cargill-terrein ter plaatse van Schielands Hoge Zeedijk in Gouda.</meta:user-defined>
    <meta:user-defined meta:name="OVERHEIDop.datumEindeReactietermijn">2024-12-27</meta:user-defined>
    <meta:user-defined meta:name="OVERHEIDop.TilID/OVERHEIDop.terinzageleggingOP">til-2024-34461</meta:user-defined>
    <meta:user-defined meta:name="DCTERMS.W3CDTF/DCTERMS.available">2024-11-18</meta:user-defined>
    <meta:user-defined meta:name="DCTERMS.W3CDTF/OVERHEIDop.jaargang">2024</meta:user-defined>
    <meta:user-defined meta:name="OVERHEIDop.publicationIssue">24299</meta:user-defined>
    <meta:user-defined meta:name="OVERHEIDop.WsbID/DC.identifier">wsb-2024-24299</meta:user-defined>
    <meta:user-defined meta:name="OVERHEIDop.versieInformatie"/>
  </office:meta>
</office:document-meta>
</file>