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noveren van de sportvelden aan de Smitsweg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noveren van de sportvelden aan de Smitsweg in Dordrecht..</text:p>
            <text:p text:style-name="common-al">Zaaknummer: VTH202407-0644</text:p>
            <text:p text:style-name="common-al">Start bezwaartermijn (6 weken): 18-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29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9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9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644</meta:user-defined>
    <meta:user-defined meta:name="DCTERMS.abstract">Het renoveren van de sportvelden van v.v. Wieldrecht aan de Smitsweg in Dor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enoveren van de sportvelden aan de Smitsweg in Dordrecht</meta:user-defined>
    <meta:user-defined meta:name="DCTERMS.W3CDTF/DCTERMS.available">2024-11-18</meta:user-defined>
    <meta:user-defined meta:name="DCTERMS.W3CDTF/OVERHEIDop.jaargang">2024</meta:user-defined>
    <meta:user-defined meta:name="OVERHEIDop.publicationIssue">24295</meta:user-defined>
    <meta:user-defined meta:name="OVERHEIDop.WsbID/DC.identifier">wsb-2024-24295</meta:user-defined>
    <meta:user-defined meta:name="OVERHEIDop.versieInformatie"/>
  </office:meta>
</office:document-meta>
</file>