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draagmuur en plaatsen van dragende constructie tussen keuken en woonkamer ter plaatse van de Tangostraat 14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draagmuur en plaatsen van dragende constructie tussen keuken en woonkamer ter plaatse van de Tangostraat 14 te Nijmegen 
</text:p>
            <text:p text:style-name="common-al">Zaaknummer: 13980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805</meta:user-defined>
    <meta:user-defined meta:name="DCTERMS.abstract">het verwijderen van een draagmuur en plaatsen van dragende constructie tussen keuken en woonkamer ter plaatse van de Tangostraat 14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draagmuur en plaatsen van dragende constructie tussen keuken en woonkamer ter plaatse van de Tangostraat 14 te Nijmegen</meta:user-defined>
    <meta:user-defined meta:name="DCTERMS.W3CDTF/DCTERMS.available">2024-11-18</meta:user-defined>
    <meta:user-defined meta:name="DCTERMS.W3CDTF/OVERHEIDop.jaargang">2024</meta:user-defined>
    <meta:user-defined meta:name="OVERHEIDop.publicationIssue">24294</meta:user-defined>
    <meta:user-defined meta:name="OVERHEIDop.WsbID/DC.identifier">wsb-2024-24294</meta:user-defined>
    <meta:user-defined meta:name="OVERHEIDop.versieInformatie"/>
  </office:meta>
</office:document-meta>
</file>