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ctiviteiten niet vergunningsplichtig voor het plaatsen van een informatie zuil bij de ingang van Atletiekpark Altena en Altena College ter plaatse van De Nieuwe Roef te Sleeuwijk</text:p>
      <text:section text:name="zakelijke-mededeling_id1-3-2" text:style-name="zakelijke-mededeling">
        <text:section text:name="zakelijke-mededeling-tekst_id1-3-2-1" text:style-name="zakelijke-mededeling-tekst">
          <text:section text:name="tekst_id1-3-2-1-1" text:style-name="tekst">
            <text:p text:style-name="common-al">De activiteiten in de aangevraagde vergunning voor het plaatsen van een informatie zuil bij de ingang van Atletiekpark Altena en Altena College ter plaatse van De Nieuwe Roef te Sleeuwijk zijn niet vergunningsplichtig. 
</text:p>
            <text:p text:style-name="common-al">Zaaknummer: 10782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last-al">U kunt hier geen bezwaar tegen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9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828</meta:user-defined>
    <meta:user-defined meta:name="DCTERMS.abstract">het plaatsen van een informatie zuil bij de ingang van Atletiekpark Altena en Altena College ter plaatse van De Nieuwe Roef te Sleeu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ctiviteiten niet vergunningsplichtig voor het plaatsen van een informatie zuil bij de ingang van Atletiekpark Altena en Altena College ter plaatse van De Nieuwe Roef te Sleeuwijk</meta:user-defined>
    <meta:user-defined meta:name="DCTERMS.W3CDTF/DCTERMS.available">2024-11-18</meta:user-defined>
    <meta:user-defined meta:name="DCTERMS.W3CDTF/OVERHEIDop.jaargang">2024</meta:user-defined>
    <meta:user-defined meta:name="OVERHEIDop.publicationIssue">24293</meta:user-defined>
    <meta:user-defined meta:name="OVERHEIDop.WsbID/DC.identifier">wsb-2024-24293</meta:user-defined>
    <meta:user-defined meta:name="OVERHEIDop.versieInformatie"/>
  </office:meta>
</office:document-meta>
</file>