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ctiviteiten niet vergunningsplichtig voor het uitvoeren van gevel- en dakrenovatie van de Sportzaal Dorpshuis ter plaatse van de Rijdt 40 te Ho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ctiviteiten in de aangevraagde vergunning voor het uitvoeren van gevel- en dakrenovatie van de Sportzaal Dorpshuis ter plaatse van de Rijdt 40 te Horssen zijn niet vergunningsplichtig. 
</text:p>
            <text:p text:style-name="common-al">Zaaknummer: 107877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4289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289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289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7877</meta:user-defined>
    <meta:user-defined meta:name="DCTERMS.abstract">het uitvoeren van gevel- en dakrenovatie van de Sportzaal Dorpshuis ter plaatse van de Rijdt 40 te Horss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ctiviteiten niet vergunningsplichtig voor het uitvoeren van gevel- en dakrenovatie van de Sportzaal Dorpshuis ter plaatse van de Rijdt 40 te Horssen</meta:user-defined>
    <meta:user-defined meta:name="DCTERMS.W3CDTF/DCTERMS.available">2024-11-18</meta:user-defined>
    <meta:user-defined meta:name="DCTERMS.W3CDTF/OVERHEIDop.jaargang">2024</meta:user-defined>
    <meta:user-defined meta:name="OVERHEIDop.publicationIssue">24289</meta:user-defined>
    <meta:user-defined meta:name="OVERHEIDop.WsbID/DC.identifier">wsb-2024-24289</meta:user-defined>
    <meta:user-defined meta:name="OVERHEIDop.versieInformatie"/>
  </office:meta>
</office:document-meta>
</file>