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n behoeve van natuurontwikkelingsproject Weimeren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838347 ingevolge de Waterschapsverordening waterschap Brabantse Delta 2024 bekend gemaakt op 13 november 2024 voor het wijzigen van besluit 737571. De wijziging betreft het aanpassen van de overslagvoorziening; het (tijdelijk) plaatsen en gebruiken van een combinatie van transportbanden met bijbehorende voorzieningen in plaats van de eerder vergunde telestacks met bijbehorende voorzieningen. </text:p>
            <text:p text:style-name="common-al">Daarnaast zal er een vaste opstelling boven de Mark gemaakt worden om schepen te la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28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n behoeve van natuurontwikkelingsproject Weimeren te Prinsenbeek.</meta:user-defined>
    <meta:user-defined meta:name="DCTERMS.W3CDTF/DCTERMS.available">2024-11-15</meta:user-defined>
    <meta:user-defined meta:name="DCTERMS.W3CDTF/OVERHEIDop.jaargang">2024</meta:user-defined>
    <meta:user-defined meta:name="OVERHEIDop.externeBijlage">Besluit 838347|exb-2024-43604</meta:user-defined>
    <meta:user-defined meta:name="OVERHEIDop.externeBijlage">24-124-T-01|exb-2024-43605</meta:user-defined>
    <meta:user-defined meta:name="OVERHEIDop.publicationIssue">24285</meta:user-defined>
    <meta:user-defined meta:name="OVERHEIDop.WsbID/DC.identifier">wsb-2024-24285</meta:user-defined>
    <meta:user-defined meta:name="OVERHEIDop.versieInformatie"/>
  </office:meta>
</office:document-meta>
</file>