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Havendijk te Oudenbosch.</text:p>
      <text:section text:name="zakelijke-mededeling_id1-3-2" text:style-name="zakelijke-mededeling">
        <text:section text:name="zakelijke-mededeling-tekst_id1-3-2-1" text:style-name="zakelijke-mededeling-tekst">
          <text:section text:name="tekst_id1-3-2-1-1" text:style-name="tekst">
            <text:p text:style-name="common-al">Besluitnummer 843004 ingevolge de Waterschapsverordening waterschap Brabantse Delta 2024 bekend gemaakt op 14 november 2024 voor het dempen van a-waterloop OVK09807 en het aanleggen, hebben en onderhouden van twee fiets- en voetgangersbruggen (KBR03694 en KBR03695) over (toekomstig) a-watergang de Augustakreek (OVK21795) ter hoogte van het Hoefblad, Sterrekroos en Sportlaan te Bergen op Zoom.</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5 november 2024.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de afdeling vergunningen van het waterschap Brabantse Delta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6 november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4284</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284</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284</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Watervergunning van waterschap Brabantse Delta voor waterhuishoudkundige werkzaamheden ter hoogte van de Havendijk te Oudenbosch.</meta:user-defined>
    <meta:user-defined meta:name="DCTERMS.W3CDTF/DCTERMS.available">2024-11-15</meta:user-defined>
    <meta:user-defined meta:name="DCTERMS.W3CDTF/OVERHEIDop.jaargang">2024</meta:user-defined>
    <meta:user-defined meta:name="OVERHEIDop.externeBijlage">Besluit 843004|exb-2024-43598</meta:user-defined>
    <meta:user-defined meta:name="OVERHEIDop.externeBijlage">822143-A|exb-2024-43599</meta:user-defined>
    <meta:user-defined meta:name="OVERHEIDop.externeBijlage">240723 BG-03-blad 1 Havendijk|exb-2024-43600</meta:user-defined>
    <meta:user-defined meta:name="OVERHEIDop.externeBijlage">240723-BG03-blad 2 Havendijk|exb-2024-43601</meta:user-defined>
    <meta:user-defined meta:name="OVERHEIDop.externeBijlage">240723-BS-01-blad 1 Havendijk|exb-2024-43602</meta:user-defined>
    <meta:user-defined meta:name="OVERHEIDop.externeBijlage">240723 BS-01-blad 2 Havendijk|exb-2024-43603</meta:user-defined>
    <meta:user-defined meta:name="OVERHEIDop.publicationIssue">24284</meta:user-defined>
    <meta:user-defined meta:name="OVERHEIDop.WsbID/DC.identifier">wsb-2024-24284</meta:user-defined>
    <meta:user-defined meta:name="OVERHEIDop.versieInformatie"/>
  </office:meta>
</office:document-meta>
</file>