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bouwland (Zaaknummer 213323) ter grootte van ca 02.91.31 ha. Het betreft het perceel kadastraal bekend als, gemeente Lichtenvoorde, sectie C met nummer 703 ged. </text:p>
      <text:section text:name="zakelijke-mededeling_id1-3-2" text:style-name="zakelijke-mededeling">
        <text:section text:name="zakelijke-mededeling-tekst_id1-3-2-1" text:style-name="zakelijke-mededeling-tekst">
          <text:section text:name="tekst_id1-3-2-1-1" text:style-name="tekst">
            <text:p text:style-name="common-al">Het waterschap heeft er 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Grondzaken, bereikbaar per e-mail <text:a xlink:href="mailto:vastgoed@wrij.nl" xlink:type="simple">vastgoed@wrij.nl</text:a> </text:p>
            <text:p text:style-name="common-al">De inschrijftermijn voor deze kavel loopt vanaf het moment van publiceren tot en met 6 december 2024.</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bouwland (Zaaknummer 213323) ter grootte van ca 02.91.31 ha. Het betreft het perceel kadastraal bekend als, gemeente Lichtenvoorde, sectie C met nummer 703 ged.</meta:user-defined>
    <meta:user-defined meta:name="DCTERMS.W3CDTF/DCTERMS.available">2024-11-15</meta:user-defined>
    <meta:user-defined meta:name="DCTERMS.W3CDTF/OVERHEIDop.jaargang">2024</meta:user-defined>
    <meta:user-defined meta:name="OVERHEIDop.externeBijlage">Inschrijfbrochure|exb-2024-43572</meta:user-defined>
    <meta:user-defined meta:name="OVERHEIDop.externeBijlage">Inschrijfformulier|exb-2024-43573</meta:user-defined>
    <meta:user-defined meta:name="OVERHEIDop.externeBijlage">Concept liberale pachtovereenkomst|exb-2024-43574</meta:user-defined>
    <meta:user-defined meta:name="OVERHEIDop.externeBijlage">Algemene pachtvoorwaarden|exb-2024-43575</meta:user-defined>
    <meta:user-defined meta:name="OVERHEIDop.publicationIssue">24282</meta:user-defined>
    <meta:user-defined meta:name="OVERHEIDop.WsbID/DC.identifier">wsb-2024-24282</meta:user-defined>
    <meta:user-defined meta:name="OVERHEIDop.versieInformatie"/>
  </office:meta>
</office:document-meta>
</file>