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aanleggen van een parkeerplaats aan de Merwededijk 15-19 te Gorinchem vergunning nummer 2024040942/2024079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en voor het aanleggen van een parkeerplaats aan de Merwededijk 15-19 te Gorinchem vergunning nummer 2024040942/2024079757 ingetrokken. 
</text:p>
            <text:p text:style-name="common-al">Zaaknummer: 13801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27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7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7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8017</meta:user-defined>
    <meta:user-defined meta:name="DCTERMS.abstract">het intrekken van vergunning 2024040942 voor het aanleggen van een parkeerplaats aan de Merwededijk 15-19 te Gorinchem</meta:user-defined>
    <dc:language>nl</dc:language>
    <meta:user-defined meta:name="OVERHEIDop.locatietype/OVERHEIDop.gebiedsmarkering">Punt</meta:user-defined>
    <meta:user-defined meta:name="DC.title">Waterschap Rivierenland - intrekken aanvraag omgevingsvergunning voor het aanleggen van een parkeerplaats aan de Merwededijk 15-19 te Gorinchem vergunning nummer 2024040942/2024079757</meta:user-defined>
    <meta:user-defined meta:name="DCTERMS.W3CDTF/DCTERMS.available">2024-11-15</meta:user-defined>
    <meta:user-defined meta:name="DCTERMS.W3CDTF/OVERHEIDop.jaargang">2024</meta:user-defined>
    <meta:user-defined meta:name="OVERHEIDop.publicationIssue">24277</meta:user-defined>
    <meta:user-defined meta:name="OVERHEIDop.WsbID/DC.identifier">wsb-2024-24277</meta:user-defined>
    <meta:user-defined meta:name="OVERHEIDop.versieInformatie"/>
  </office:meta>
</office:document-meta>
</file>