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len cultuurgrond nabij de Aa-strang te Dinxperlo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46</text:p>
            <text:p text:style-name="common-al">Datum bekendmaking: 15 november 2024</text:p>
            <text:p text:style-name="common-al">
            <text:span text:style-name="nadrukvet">Objectinformatie te verpachten percelen</text:span>
          </text:p>
            <text:p text:style-name="common-al">Kadastraal bekend: </text:p>
            <text:p text:style-name="common-al">Gemeente Gendringen, sectie R, nummer 582 ged. </text:p>
            <text:p text:style-name="common-al">Gemeente Dinxperlo, sectie F, nummer 1130 ged.  </text:p>
            <text:p text:style-name="common-al">Totale oppervlakte: 1.72.55 ha. </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6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7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len cultuurgrond nabij de Aa-strang te Dinxperlo door waterschap Rijn en IJssel pachtjaar 2025</meta:user-defined>
    <meta:user-defined meta:name="DCTERMS.W3CDTF/DCTERMS.available">2024-11-15</meta:user-defined>
    <meta:user-defined meta:name="DCTERMS.W3CDTF/OVERHEIDop.jaargang">2024</meta:user-defined>
    <meta:user-defined meta:name="OVERHEIDop.publicationIssue">24273</meta:user-defined>
    <meta:user-defined meta:name="OVERHEIDop.WsbID/DC.identifier">wsb-2024-24273</meta:user-defined>
    <meta:user-defined meta:name="OVERHEIDop.versieInformatie"/>
  </office:meta>
</office:document-meta>
</file>