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dijkpercelen nabij de Oude IJssel te Doesburg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31</text:p>
            <text:p text:style-name="common-al">Datum bekendmaking: 15 november 2024</text:p>
            <text:p text:style-name="common-al">
            <text:span text:style-name="nadrukvet">Objectinformatie te verpachten percelen</text:span>
          </text:p>
            <text:p text:style-name="common-al">Kadastraal bekend: </text:p>
            <text:p text:style-name="common-al">Gemeente Doesburg, sectie B, nummers 2130 ged., 2411ged. , 2549 ged., 2555 ged., 3459 ged., 3644 ged., 2413 ged. En sectie E, nummers 1568, 1566, 1588 ged.   Gemeente Bahr, sectie E, nrs. 1599 ged.,1603 ged., 1600 ged., 1571 ged.    Gemeente Angerlo, sectie K, nrs. 154 ged., 438 ged., 456 ged., </text:p>
            <text:p text:style-name="common-al">Totale oppervlakte: 8.47.74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dijkpercelen nabij de Oude IJssel te Doesburg door waterschap Rijn en IJssel pachtjaar 2025</meta:user-defined>
    <meta:user-defined meta:name="DCTERMS.W3CDTF/DCTERMS.available">2024-11-15</meta:user-defined>
    <meta:user-defined meta:name="DCTERMS.W3CDTF/OVERHEIDop.jaargang">2024</meta:user-defined>
    <meta:user-defined meta:name="OVERHEIDop.publicationIssue">24271</meta:user-defined>
    <meta:user-defined meta:name="OVERHEIDop.WsbID/DC.identifier">wsb-2024-24271</meta:user-defined>
    <meta:user-defined meta:name="OVERHEIDop.versieInformatie"/>
  </office:meta>
</office:document-meta>
</file>