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atuurvriendelijke oever nabij Teckop 2 in Kamerik (code HDSR531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atuurvriendelijke oever nabij Teckop 2 in Kamerik.</text:p>
            <text:p text:style-name="common-al">Deze aanvraag is ontvangen op 8 november 2024 en geregistreerd onder zaak 53184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2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31844</meta:user-defined>
    <meta:user-defined meta:name="DCTERMS.abstract">Nieuwe aanvraag omgevingsvergunning voor een wateractiviteit voor het aanleggen van een natuurvriendelijke oever nabij Teckop 2 in Kamerik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natuurvriendelijke oever nabij Teckop 2 in Kamerik (code HDSR531844)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65</meta:user-defined>
    <meta:user-defined meta:name="OVERHEIDop.WsbID/DC.identifier">wsb-2024-24265</meta:user-defined>
    <meta:user-defined meta:name="OVERHEIDop.versieInformatie"/>
  </office:meta>
</office:document-meta>
</file>