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izersgracht 168 1015CZ Amsterdam - AGV - WN2024-005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eizersgracht 168 1015CZ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3-11-2024 en geregistreerd onder zaaknummer WN2024-00554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6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6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6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548</meta:user-defined>
    <meta:user-defined meta:name="DCTERMS.abstract">Omgevingsvergunning Water, Projects Amsterdam B.V., Keizersgracht 16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izersgracht 168 1015CZ Amsterdam - AGV - WN2024-005548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63</meta:user-defined>
    <meta:user-defined meta:name="OVERHEIDop.WsbID/DC.identifier">wsb-2024-24263</meta:user-defined>
    <meta:user-defined meta:name="OVERHEIDop.versieInformatie"/>
  </office:meta>
</office:document-meta>
</file>