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161 verleende vergunning voor het verwijderen van een elektriciteitskast in een secundaire waterkering nabij Veerdijk 4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6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058156</meta:user-defined>
    <meta:user-defined meta:name="DCTERMS.abstract">het verwijderen van een elektriciteitskast in een secundaire waterkering nabij Veerdijk 42 in Wormer</meta:user-defined>
    <dc:language>nl</dc:language>
    <meta:user-defined meta:name="OVERHEIDop.locatietype/OVERHEIDop.gebiedsmarkering">Punt</meta:user-defined>
    <meta:user-defined meta:name="DC.title">99990000045161 verleende vergunning voor het verwijderen van een elektriciteitskast in een secundaire waterkering nabij Veerdijk 42 in Wormer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62</meta:user-defined>
    <meta:user-defined meta:name="OVERHEIDop.WsbID/DC.identifier">wsb-2024-24262</meta:user-defined>
    <meta:user-defined meta:name="OVERHEIDop.versieInformatie"/>
  </office:meta>
</office:document-meta>
</file>