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realiseren van een boogboring ten behoeve van een huisaansluiting nabij locatie Provincialeweg Oost 12 Haastrecht (code HDSR4011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realiseren van een boogboring ten behoeve van een huisaansluiting nabij locatie Provincialeweg Oost 12 Haastrecht. Deze aanvraag is ontvangen op 12 februari 2024 en geregistreerd onder zaak 401163.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4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2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1163</meta:user-defined>
    <meta:user-defined meta:name="DCTERMS.abstract">Nieuwe aanvraag watervergunning voor het realiseren van een boogboring ten behoeve van een huisaansluiting nabij locatie Provincialeweg Oost 12 Haastrecht</meta:user-defined>
    <dc:language>nl</dc:language>
    <meta:user-defined meta:name="OVERHEIDop.locatietype/OVERHEIDop.gebiedsmarkering">Lijn</meta:user-defined>
    <meta:user-defined meta:name="DC.title">Hoogheemraadschap De Stichtse Rijnlanden – Nieuwe aanvraag watervergunning voor het realiseren van een boogboring ten behoeve van een huisaansluiting nabij locatie Provincialeweg Oost 12 Haastrecht (code HDSR401163)</meta:user-defined>
    <meta:user-defined meta:name="DCTERMS.W3CDTF/DCTERMS.available">2024-02-14</meta:user-defined>
    <meta:user-defined meta:name="DCTERMS.W3CDTF/OVERHEIDop.jaargang">2024</meta:user-defined>
    <meta:user-defined meta:name="OVERHEIDop.publicationIssue">2426</meta:user-defined>
    <meta:user-defined meta:name="OVERHEIDop.WsbID/DC.identifier">wsb-2024-2426</meta:user-defined>
    <meta:user-defined meta:name="OVERHEIDop.versieInformatie"/>
  </office:meta>
</office:document-meta>
</file>