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414 verleende vergunning voor het plaatsen van een telecommunicatiemast in beschermingszone A van een primaire waterkering nabij Strandweg 4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77617</meta:user-defined>
    <meta:user-defined meta:name="DCTERMS.abstract">het plaatsen van een telecommunicatiemast in beschermingszone A van een primaire waterkering nabij Strandweg 4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4414 verleende vergunning voor het plaatsen van een telecommunicatiemast in beschermingszone A van een primaire waterkering nabij Strandweg 4 in Pet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59</meta:user-defined>
    <meta:user-defined meta:name="OVERHEIDop.WsbID/DC.identifier">wsb-2024-24259</meta:user-defined>
    <meta:user-defined meta:name="OVERHEIDop.versieInformatie"/>
  </office:meta>
</office:document-meta>
</file>