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26 november  2024 </text:span>om <text:span text:style-name="nadrukvet">19.30 uur</text:span> komt de commissie Bestuurlijke aangelegenheden, Middelen en Zuiveringsbeheer en Systeem, Kwaliteit en Keten in een openbare vergadering bijeen.</text:p>
            <text:p text:style-name="common-al">Op <text:span text:style-name="nadrukvet">donderdag 28 november 2024 </text:span>om <text:span text:style-name="nadrukvet">19:30 uur</text:span> komt de commissie Systeem, Kwaliteit en Keten in een openbare vergadering bijeen.</text:p>
            <text:p text:style-name="common-al">Op <text:span text:style-name="nadrukvet">woensdag 18 december 2024 </text:span>om<text:span text:style-name="nadrukvet"> 19:30 uur </text:span>komt het algemeen bestuur (AB) bijeen in een openbare vergadering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zijn tijdig digitaal te raadplegen op onze website  <text:a xlink:href="https://hdsr.bestuurlijkeinformatie.nl/" xlink:type="simple">Dashboard HDSR - iBabs Publieksportaal (bestuurlijkeinformatie.nl)</text:a></text:p>
            <text:p text:style-name="common-al">De vergaderingen zijn live te volgen via <text:a xlink:href="https://hdsr.bestuurlijkeinformatie.nl/Calendar" xlink:type="simple">Vergaderingen HDSR - iBabs Publieksportaal (bestuurlijkeinformatie.nl)</text:a></text:p>
            <text:p text:style-name="common-al">
            <text:a xlink:href="https://hdsr.bestuurlijkeinformatie.nl/Calendar" xlink:type="simple"/>
          </text:p>
            <text:p text:style-name="common-al">
            <text:span text:style-name="nadrukvet">Inspreken</text:span>
          </text:p>
            <text:p text:style-name="common-al">Tijdens een commissievergadering is er gelegenheid om gebruik te maken van het spreekrecht t.a.v. een op de agenda vermeld, inhoudelijk onderwerp. Wilt u hiervan gebruik maken, dan moet u dit vooraf melden (uiterlijk 18 december voor 10.00 uur, via <text:a xlink:href="mailto:bestuurszaken@hdsr.nl" xlink:type="simple">bestuurszaken@hdsr.nl</text:a>). Informatie hierover, over de vergaderingen of de vergaderstukken kan worden opgevraagd bij de afdeling Bestuurszaken, via <text:a xlink:href="mailto:bestuurszaken@hdsr.nl" xlink:type="simple">bestuurszaken@hdsr.nl</text:a>.</text:p>
            <text:p text:style-name="common-al"/>
            <text:p text:style-name="common-al">J.C.H. Haan, dijkgraaf</text:p>
            <text:p text:style-name="common-al">Houten, 15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25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5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5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en algemeen bestuur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58</meta:user-defined>
    <meta:user-defined meta:name="OVERHEIDop.WsbID/DC.identifier">wsb-2024-24258</meta:user-defined>
    <meta:user-defined meta:name="OVERHEIDop.versieInformatie"/>
  </office:meta>
</office:document-meta>
</file>