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3567) Aanvraag omgevingsvergunning voor een wateractiviteit in de buurt van Bleijendijk 2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oktober 2024 een aanvraag om vergunning in het kader van de Omgevingswet ontvangen voor het aanleggen van twee poelen in beekdal. De werkzaamheden vinden plaats in de buurt van Bleijdendijk 2 in Vught. De aanvraag is geregistreerd met zaaknummer 053927356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56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2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567</meta:user-defined>
    <meta:user-defined meta:name="DCTERMS.abstract">Aanleg poelen in beekdal Bleijendijk</meta:user-defined>
    <dc:language>nl</dc:language>
    <meta:user-defined meta:name="OVERHEIDop.locatietype/OVERHEIDop.gebiedsmarkering">Punt</meta:user-defined>
    <meta:user-defined meta:name="OVERHEIDop.locatietype/OVERHEIDop.gebiedsmarkering">Vlak</meta:user-defined>
    <meta:user-defined meta:name="DC.title">(0539273567) Aanvraag omgevingsvergunning voor een wateractiviteit in de buurt van Bleijendijk 2 in Vught</meta:user-defined>
    <meta:user-defined meta:name="DCTERMS.W3CDTF/DCTERMS.available">2024-11-15</meta:user-defined>
    <meta:user-defined meta:name="DCTERMS.W3CDTF/OVERHEIDop.jaargang">2024</meta:user-defined>
    <meta:user-defined meta:name="OVERHEIDop.publicationIssue">24257</meta:user-defined>
    <meta:user-defined meta:name="OVERHEIDop.WsbID/DC.identifier">wsb-2024-24257</meta:user-defined>
    <meta:user-defined meta:name="OVERHEIDop.versieInformatie"/>
  </office:meta>
</office:document-meta>
</file>