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4800 verleende vergunning voor het aanleggen van een vissenbos in een secundaire waterloop nabij Anjerstraat 18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425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5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11078208</meta:user-defined>
    <meta:user-defined meta:name="DCTERMS.abstract">het aanleggen van een vissenbos in een secundaire waterloop nabij Anjerstraat 18 in Hoogkarspel</meta:user-defined>
    <dc:language>nl</dc:language>
    <meta:user-defined meta:name="OVERHEIDop.locatietype/OVERHEIDop.gebiedsmarkering">Punt</meta:user-defined>
    <meta:user-defined meta:name="DC.title">99990000044800 verleende vergunning voor het aanleggen van een vissenbos in een secundaire waterloop nabij Anjerstraat 18 in Hoogkarspel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56</meta:user-defined>
    <meta:user-defined meta:name="OVERHEIDop.WsbID/DC.identifier">wsb-2024-24256</meta:user-defined>
    <meta:user-defined meta:name="OVERHEIDop.versieInformatie"/>
  </office:meta>
</office:document-meta>
</file>