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houden van de Oude IJsselrace 2025 en plaatsen van 3 tijdelijke vlotten en veiligheidsvoorzieningen tussen Doesburg en Doetinch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houden van de Oude IJsselrace 2025 en plaatsen van 3 tijdelijke vlotten en veiligheidsvoorzieningen</text:p>
            <text:p text:style-name="common-al">Locatie: de Oude IJssel tussen Doesburg en Doetinchem</text:p>
            <text:p text:style-name="common-al">Zaaknummer: DSO2024092601687 </text:p>
            <text:p text:style-name="common-al">Datum bekendmaking besluit: 13 novem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25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5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5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Verleende omgevingsvergunning wateractiviteit voor het houden van de Oude IJsselrace 2025 en plaatsen van 3 tijdelijke vlotten en veiligheidsvoorzieningen tussen Doesburg en Doetinchem</meta:user-defined>
    <meta:user-defined meta:name="DCTERMS.W3CDTF/DCTERMS.available">2024-11-15</meta:user-defined>
    <meta:user-defined meta:name="DCTERMS.W3CDTF/OVERHEIDop.jaargang">2024</meta:user-defined>
    <meta:user-defined meta:name="OVERHEIDop.publicationIssue">24254</meta:user-defined>
    <meta:user-defined meta:name="OVERHEIDop.WsbID/DC.identifier">wsb-2024-24254</meta:user-defined>
    <meta:user-defined meta:name="OVERHEIDop.versieInformatie"/>
  </office:meta>
</office:document-meta>
</file>