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fietspad met keerwand haaks op een a-watergang en in het profiel van vrije ruimte nabij de Nelson Mandela-laan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fietspad met keerwand haaks op een a-watergang en in het profiel van vrije ruimte nabij de Nelson Mandelaan te 's-Hertogenbosch. Het zaaknummer is 0654521532.</text:p>
            <text:p text:style-name="common-al">
            <text:span text:style-name="nadrukvet">Besluitdatum:</text:span> 13-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24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1532</meta:user-defined>
    <meta:user-defined meta:name="DCTERMS.abstract">Fietspad met keerwand, PVVR, A-watergang, Nelson Mandelalaan, 's-Hertogenbosch</meta:user-defined>
    <dc:language>nl</dc:language>
    <meta:user-defined meta:name="OVERHEIDop.locatietype/OVERHEIDop.gebiedsmarkering">Punt</meta:user-defined>
    <meta:user-defined meta:name="DC.title">Omgevingsvergunning verleend voor het aanleggen en behouden van een fietspad met keerwand haaks op een a-watergang en in het profiel van vrije ruimte nabij de Nelson Mandela-laan te 's-Hertogenbosch</meta:user-defined>
    <meta:user-defined meta:name="DCTERMS.W3CDTF/DCTERMS.available">2024-11-15</meta:user-defined>
    <meta:user-defined meta:name="DCTERMS.W3CDTF/OVERHEIDop.jaargang">2024</meta:user-defined>
    <meta:user-defined meta:name="OVERHEIDop.publicationIssue">24246</meta:user-defined>
    <meta:user-defined meta:name="OVERHEIDop.WsbID/DC.identifier">wsb-2024-24246</meta:user-defined>
    <meta:user-defined meta:name="OVERHEIDop.versieInformatie"/>
  </office:meta>
</office:document-meta>
</file>