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Fakkelstede 1 in Nieuwegein (code HDSR528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en lozen van grondwater beoordeeld en deze voldoet aan de indieningsvereisten. De melding is voor het uitvoeren van een bouwputbemaling nabij Fakkelstede 1 in Nieuwegein.</text:p>
            <text:p text:style-name="common-al">In de periode tussen 18 november 2024 en 2 december 2024 wordt er grondwater onttrokken met een debiet van maximaal 5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24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28543</meta:user-defined>
    <meta:user-defined meta:name="DCTERMS.abstract">Melding voor het onttrekken en lozen van grondwater op de locatie nabij Fakkelstede 1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Fakkelstede 1 in Nieuwegein (code HDSR528543)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44</meta:user-defined>
    <meta:user-defined meta:name="OVERHEIDop.WsbID/DC.identifier">wsb-2024-24244</meta:user-defined>
    <meta:user-defined meta:name="OVERHEIDop.versieInformatie"/>
  </office:meta>
</office:document-meta>
</file>