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slopen van een schuur en de bouw van een nieuwe schuur in de beschermingszone van de waterkering bij Schellingwouderdijk 229A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4 en geregistreerd onder zaaknummer 20241106817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2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68176</meta:user-defined>
    <meta:user-defined meta:name="DCTERMS.abstract">het slopen van een schuur en de bouw van een nieuwe schuur in de beschermingszone van de waterkering bij Schellingwouderdijk 229A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slopen van een schuur en de bouw van een nieuwe schuur in de beschermingszone van de waterkering bij Schellingwouderdijk 229A in Amsterdam</meta:user-defined>
    <meta:user-defined meta:name="DCTERMS.W3CDTF/DCTERMS.available">2024-11-15</meta:user-defined>
    <meta:user-defined meta:name="DCTERMS.W3CDTF/OVERHEIDop.jaargang">2024</meta:user-defined>
    <meta:user-defined meta:name="OVERHEIDop.publicationIssue">24243</meta:user-defined>
    <meta:user-defined meta:name="OVERHEIDop.WsbID/DC.identifier">wsb-2024-24243</meta:user-defined>
    <meta:user-defined meta:name="OVERHEIDop.versieInformatie"/>
  </office:meta>
</office:document-meta>
</file>