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plaatse van Muurhuizen 23 in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herstellen van een kademuur door deels en tijdelijk dempen van een oppervlaktewaterlichaam B door middel van een tijdelijke damwand aan de Muurhuizen 23 te Amersfoort.</text:p>
            <text:p text:style-name="common-al">De vergunning is verzonden op 13 november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6 november 2024 tot en met 27 decem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mevrouw Jacob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10-0379/D2024-11-045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5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424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4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4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0-0379/D2024-11-0459 </meta:user-defined>
    <meta:user-defined meta:name="DCTERMS.abstract">Omgevingsvergunning voor een wateractiviteit voor het herstellen van een kademuur door deels en tijdelijk dempen van een oppervlaktewaterlichaam B door middel van een tijdelijke damwand aan de Muurhuizen 23 te Amersfoort.</meta:user-defined>
    <dc:language>nl</dc:language>
    <meta:user-defined meta:name="OVERHEIDop.locatietype/OVERHEIDop.gebiedsmarkering">Adres</meta:user-defined>
    <meta:user-defined meta:name="DC.title">Bekendmaking omgevingsvergunning voor een wateractiviteit ter plaatse van Muurhuizen 23 in Amersfoort</meta:user-defined>
    <meta:user-defined meta:name="DCTERMS.W3CDTF/DCTERMS.available">2024-11-15</meta:user-defined>
    <meta:user-defined meta:name="DCTERMS.W3CDTF/OVERHEIDop.jaargang">2024</meta:user-defined>
    <meta:user-defined meta:name="OVERHEIDop.publicationIssue">24242</meta:user-defined>
    <meta:user-defined meta:name="OVERHEIDop.WsbID/DC.identifier">wsb-2024-24242</meta:user-defined>
    <meta:user-defined meta:name="OVERHEIDop.versieInformatie"/>
  </office:meta>
</office:document-meta>
</file>