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69923) Bekendmaking afwijzing aanvraag vergunning Omgevingswet voor een wateractiviteit Philipsweg te Maarhe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onttrekken van grondwater voor een bronbemaling. Dit is nabij de locatie Philipsweg in Maarheeze op het kadastrale perceel te Maarheeze (MHZ00), sectie B, nummer 1612.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24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4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4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69923</meta:user-defined>
    <meta:user-defined meta:name="DCTERMS.abstract">Grondwateronttrekking bronbemaling - hockeyveld Philipsweg in Maarhee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69923) Bekendmaking afwijzing aanvraag vergunning Omgevingswet voor een wateractiviteit Philipsweg te Maarheeze</meta:user-defined>
    <meta:user-defined meta:name="DCTERMS.W3CDTF/DCTERMS.available">2024-11-15</meta:user-defined>
    <meta:user-defined meta:name="OVERHEIDop.externeBijlage">Besluit afwijzen aanvraag omgevingsvergunning|exb-2024-43526</meta:user-defined>
    <meta:user-defined meta:name="DCTERMS.W3CDTF/OVERHEIDop.jaargang">2024</meta:user-defined>
    <meta:user-defined meta:name="OVERHEIDop.publicationIssue">24241</meta:user-defined>
    <meta:user-defined meta:name="OVERHEIDop.WsbID/DC.identifier">wsb-2024-24241</meta:user-defined>
    <meta:user-defined meta:name="OVERHEIDop.versieInformatie"/>
  </office:meta>
</office:document-meta>
</file>