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van drie bruggen en aanbrengen van een dam met duiker in primair water op begraafplaats Haaghove aan de van Heemstraweg te Beun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van drie bruggen en aanbrengen van een dam met duiker in primair water op begraafplaats Haaghove aan de van Heemstraweg te Beuningen . 
</text:p>
            <text:p text:style-name="common-al">Zaaknummer: 107967
</text:p>
            <text:p text:style-name="common-al">Start bezwaartermijn: 13-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24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4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4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967</meta:user-defined>
    <meta:user-defined meta:name="DCTERMS.abstract">het verwijderen van drie bruggen en aanbrengen van een dam met duiker in primair water op begraafplaats Haaghove aan de van Heemstraweg te Beu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wijderen van drie bruggen en aanbrengen van een dam met duiker in primair water op begraafplaats Haaghove aan de van Heemstraweg te Beuningen</meta:user-defined>
    <meta:user-defined meta:name="DCTERMS.W3CDTF/DCTERMS.available">2024-11-15</meta:user-defined>
    <meta:user-defined meta:name="DCTERMS.W3CDTF/OVERHEIDop.jaargang">2024</meta:user-defined>
    <meta:user-defined meta:name="OVERHEIDop.publicationIssue">24240</meta:user-defined>
    <meta:user-defined meta:name="OVERHEIDop.WsbID/DC.identifier">wsb-2024-24240</meta:user-defined>
    <meta:user-defined meta:name="OVERHEIDop.versieInformatie"/>
  </office:meta>
</office:document-meta>
</file>