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424 verleende vergunning voor het compenseren van verhardingstoename en het aanleggen van een dam met duiker bij Torenweg 44 in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67570</meta:user-defined>
    <meta:user-defined meta:name="DCTERMS.abstract">het compenseren van verhardingstoename en het aanleggen van een dam met duiker bij Torenweg 44 in 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5424 verleende vergunning voor het compenseren van verhardingstoename en het aanleggen van een dam met duiker bij Torenweg 44 in 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39</meta:user-defined>
    <meta:user-defined meta:name="OVERHEIDop.WsbID/DC.identifier">wsb-2024-24239</meta:user-defined>
    <meta:user-defined meta:name="OVERHEIDop.versieInformatie"/>
  </office:meta>
</office:document-meta>
</file>