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Aalscholver 1 in Driebergen-Rijsenburg (code HDSR53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en lozen van grondwater beoordeeld en deze voldoet aan de indieningsvereisten. De melding is voor het uitvoeren van een bouwputbemaling nabij Aalscholver 1 in Driebergen-Rijsenburg.</text:p>
            <text:p text:style-name="common-al">In de periode tussen 18 november 2024 en 21 november 2024 wordt er grondwater onttrokken met een debiet van maximaal 2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3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3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0623</meta:user-defined>
    <meta:user-defined meta:name="DCTERMS.abstract">Melding voor het onttrekken en lozen van grondwater op de locatie nabij Aalscholver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Aalscholver 1 in Driebergen-Rijsenburg (code HDSR530623)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37</meta:user-defined>
    <meta:user-defined meta:name="OVERHEIDop.WsbID/DC.identifier">wsb-2024-24237</meta:user-defined>
    <meta:user-defined meta:name="OVERHEIDop.versieInformatie"/>
  </office:meta>
</office:document-meta>
</file>