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eidoornstraat 1d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eidoornstraat 1d te Heteren 
</text:p>
            <text:p text:style-name="common-al">Zaaknummer: 13920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207</meta:user-defined>
    <meta:user-defined meta:name="DCTERMS.abstract">het uitvoeren van kabelwerkzaamheden ter plaatse van Meidoornstraat 1d te H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eidoornstraat 1d te Heter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33</meta:user-defined>
    <meta:user-defined meta:name="OVERHEIDop.WsbID/DC.identifier">wsb-2024-24233</meta:user-defined>
    <meta:user-defined meta:name="OVERHEIDop.versieInformatie"/>
  </office:meta>
</office:document-meta>
</file>