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882 het aanleggen van stalen mantelbuizen en een MS-station bij/op Jan van Gentstraat 54A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middels persingen aanleggen van stalen mantelbuizen Ø 168,3 mm in combinatie met PVC buizen; </text:p>
            <text:p text:style-name="common-al">b. het aanbrengen van een MS-station; binnen de kern- en beschermingszone van een regionale kering bij/op Jan van Gentstraat 54A te Badhoeve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882 het aanleggen van stalen mantelbuizen en een MS-station bij/op Jan van Gentstraat 54A te Badhoevedorp.</meta:user-defined>
    <meta:user-defined meta:name="OVERHEIDop.datumEindeReactietermijn">2024-03-25</meta:user-defined>
    <meta:user-defined meta:name="OVERHEIDop.TilID/OVERHEIDop.terinzageleggingOP">til-2024-4038</meta:user-defined>
    <meta:user-defined meta:name="DCTERMS.W3CDTF/DCTERMS.available">2024-02-14</meta:user-defined>
    <meta:user-defined meta:name="DCTERMS.W3CDTF/OVERHEIDop.jaargang">2024</meta:user-defined>
    <meta:user-defined meta:name="OVERHEIDop.publicationIssue">2423</meta:user-defined>
    <meta:user-defined meta:name="OVERHEIDop.WsbID/DC.identifier">wsb-2024-2423</meta:user-defined>
    <meta:user-defined meta:name="OVERHEIDop.versieInformatie"/>
  </office:meta>
</office:document-meta>
</file>