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28735 voor het opgraven en herstellen van een kolkleiding bij Nieuwe Veerstal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pgraven en herstellen van een kolkleiding bij Nieuwe Veerstal 15 in Gouda.</text:p>
            <text:p text:style-name="common-al">
            <text:span text:style-name="nadrukvet"/>
          </text:p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</text:p>
            <text:p text:style-name="common-al"> •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Rijnland een besluit over de aanvraag?</text:span>
          </text:p>
            <text:p text:style-name="common-al">Rijnland heeft de aanvraag ontvangen op 28-10-2024. Als het besluit is genomen, zal Rijnland een nieuw bericht publiceren. Vanaf dat moment kunt u de documenten met informatie bekijken en hierop reageren.</text:p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>
            <text:span text:style-name="nadrukvet"/>
          </text:p>
            <text:p text:style-name="common-al">
            <text:span text:style-name="nadrukvet">Heeft u vragen over de aanvraag?</text:span>
          </text:p>
            <text:p text:style-name="common-al">U kunt hiervoor contact opnemen met een medewerker van het team Vergunningverlening via het telefoonnummer 071 – 306 34 94 of e-mailadres vergunningen@rijnland.n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128735 voor het opgraven en herstellen van een kolkleiding bij Nieuwe Veerstal 15 in Gou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29</meta:user-defined>
    <meta:user-defined meta:name="OVERHEIDop.WsbID/DC.identifier">wsb-2024-24229</meta:user-defined>
    <meta:user-defined meta:name="OVERHEIDop.versieInformatie"/>
  </office:meta>
</office:document-meta>
</file>