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urgemeester Bletzstraat 1109AJ Amsterdam - AGV - WN2024-0055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urgemeester Bletzstraat 1109AJ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2-11-2024 en geregistreerd onder zaaknummer WN2024-00553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22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2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2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533</meta:user-defined>
    <meta:user-defined meta:name="DCTERMS.abstract">Omgevingsvergunning Water, Stichting Waternet, Burgemeester Bletzstraat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urgemeester Bletzstraat 1109AJ Amsterdam - AGV - WN2024-005533</meta:user-defined>
    <meta:user-defined meta:name="DCTERMS.W3CDTF/DCTERMS.available">2024-11-15</meta:user-defined>
    <meta:user-defined meta:name="DCTERMS.W3CDTF/OVERHEIDop.jaargang">2024</meta:user-defined>
    <meta:user-defined meta:name="OVERHEIDop.publicationIssue">24228</meta:user-defined>
    <meta:user-defined meta:name="OVERHEIDop.WsbID/DC.identifier">wsb-2024-24228</meta:user-defined>
    <meta:user-defined meta:name="OVERHEIDop.versieInformatie"/>
  </office:meta>
</office:document-meta>
</file>