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73398) Bekendmaking Vergunning Omgevingswet voor een wateractiviteit: Het tijdelijk ophogen van het maaiveld in waterbergingsgebied nabij de Raamdijk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tijdelijk ophogen van het maaiveld in waterbergingsgebied. Dit is op het perceel Nuenen A 3801 gelegegen aan de Raamdijk in Nuenen. Het dagelijks bestuur heeft voor de gevraagde vergunning een tijdelijke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422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2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2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73398</meta:user-defined>
    <meta:user-defined meta:name="DCTERMS.abstract">Tijdelijke verhoging onderzoekslocatie SCAN onderzoeksboring te Stad van Gerwen HERZIENE VERSIE</meta:user-defined>
    <dc:language>nl</dc:language>
    <meta:user-defined meta:name="OVERHEIDop.locatietype/OVERHEIDop.gebiedsmarkering">Vlak</meta:user-defined>
    <meta:user-defined meta:name="OVERHEIDop.locatietype/OVERHEIDop.gebiedsmarkering">Punt</meta:user-defined>
    <meta:user-defined meta:name="DC.title">(0539273398) Bekendmaking Vergunning Omgevingswet voor een wateractiviteit: Het tijdelijk ophogen van het maaiveld in waterbergingsgebied nabij de Raamdijk in Nuenen</meta:user-defined>
    <meta:user-defined meta:name="DCTERMS.W3CDTF/DCTERMS.available">2024-11-15</meta:user-defined>
    <meta:user-defined meta:name="DCTERMS.W3CDTF/OVERHEIDop.jaargang">2024</meta:user-defined>
    <meta:user-defined meta:name="OVERHEIDop.externeBijlage">Verleende vergunning|exb-2024-43519</meta:user-defined>
    <meta:user-defined meta:name="OVERHEIDop.publicationIssue">24222</meta:user-defined>
    <meta:user-defined meta:name="OVERHEIDop.WsbID/DC.identifier">wsb-2024-24222</meta:user-defined>
    <meta:user-defined meta:name="OVERHEIDop.versieInformatie"/>
  </office:meta>
</office:document-meta>
</file>