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hekwerk op een dakterras ter plaatse van Voorstraat 7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hekwerk op een dakterras ter plaatse van Voorstraat 75 te Asperen zijn niet vergunningsplichtig. 
</text:p>
            <text:p text:style-name="common-al">Zaaknummer: 202401223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233</meta:user-defined>
    <meta:user-defined meta:name="DCTERMS.abstract">het plaatsen van een hekwerk op een dakterras ter plaatse van Voorstraat 75 te Asp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hekwerk op een dakterras ter plaatse van Voorstraat 75 te Asper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22</meta:user-defined>
    <meta:user-defined meta:name="OVERHEIDop.WsbID/DC.identifier">wsb-2024-2422</meta:user-defined>
    <meta:user-defined meta:name="OVERHEIDop.versieInformatie"/>
  </office:meta>
</office:document-meta>
</file>