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bestaande elektriciteitskabels in de primaire waterkering en het profiel van vrije ruimte daarvan op de percelen kadestraal bekend als gemeente Ravenstein (RVS00), sectie C, nummers 27 en 774, nabij Maasdijk 81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bestaande elektriciteitskabels in de primaire waterkering en het profiel van vrije ruimte daarvan op de percelen kadestraal bekend als gemeente Ravenstein (RVS00), sectie C, nummers 27 en 774, nabij Maasdijk 81 te Dieden. Het zaaknummer is 0654527696.</text:p>
            <text:p text:style-name="common-al">
            <text:span text:style-name="nadrukvet">Besluitdatum:</text:span> 13-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527696</meta:user-defined>
    <meta:user-defined meta:name="DCTERMS.abstract">Kabels en leidingen, MeMa, Primaire waterkering, Maasdijk 81 Di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wijderen van bestaande elektriciteitskabels in de primaire waterkering en het profiel van vrije ruimte daarvan op de percelen kadestraal bekend als gemeente Ravenstein (RVS00), sectie C, nummers 27 en 774, nabij Maasdijk 81 te Dieden.</meta:user-defined>
    <meta:user-defined meta:name="DCTERMS.W3CDTF/DCTERMS.available">2024-11-15</meta:user-defined>
    <meta:user-defined meta:name="DCTERMS.W3CDTF/OVERHEIDop.jaargang">2024</meta:user-defined>
    <meta:user-defined meta:name="OVERHEIDop.publicationIssue">24218</meta:user-defined>
    <meta:user-defined meta:name="OVERHEIDop.WsbID/DC.identifier">wsb-2024-24218</meta:user-defined>
    <meta:user-defined meta:name="OVERHEIDop.versieInformatie"/>
  </office:meta>
</office:document-meta>
</file>