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1236 met bijkomende werkzaamheden in waterloop WL00330 nabij de Frensdorferweg te Lattrop-Breklen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stuw ST01236 met bijkomende werkzaamheden in de waterloop WL00330 nabij de Frensdorferweg te Lattrop-Breklenkamp verleend.</text:p>
            <text:p text:style-name="common-al">De omgevingsvergunning is geregistreerd onder het volgende nummer: Z-2451774.</text:p>
            <text:p text:style-name="common-al">De omgevingsvergunning is op 13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1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stuw ST01236 met bijkomende werkzaamheden in waterloop WL00330 nabij de Frensdorferweg te Lattrop-Breklenkamp</meta:user-defined>
    <meta:user-defined meta:name="DCTERMS.W3CDTF/DCTERMS.available">2024-11-15</meta:user-defined>
    <meta:user-defined meta:name="DCTERMS.W3CDTF/OVERHEIDop.jaargang">2024</meta:user-defined>
    <meta:user-defined meta:name="OVERHEIDop.publicationIssue">24217</meta:user-defined>
    <meta:user-defined meta:name="OVERHEIDop.WsbID/DC.identifier">wsb-2024-24217</meta:user-defined>
    <meta:user-defined meta:name="OVERHEIDop.versieInformatie"/>
  </office:meta>
</office:document-meta>
</file>