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een survivalrun in de omgeving van Gend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houden van een survivalrun op 1 en 2 februari 2025</text:p>
            <text:p text:style-name="common-al">Locatie: omgeving Gendringen</text:p>
            <text:p text:style-name="common-al">Zaaknummer: DSO2024100801048 </text:p>
            <text:p text:style-name="common-al">Datum bekendmaking besluit: 13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1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1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ende omgevingsvergunning wateractiviteit voor het houden van een survivalrun in de omgeving van Gendringen</meta:user-defined>
    <meta:user-defined meta:name="DCTERMS.W3CDTF/DCTERMS.available">2024-11-15</meta:user-defined>
    <meta:user-defined meta:name="DCTERMS.W3CDTF/OVERHEIDop.jaargang">2024</meta:user-defined>
    <meta:user-defined meta:name="OVERHEIDop.publicationIssue">24215</meta:user-defined>
    <meta:user-defined meta:name="OVERHEIDop.WsbID/DC.identifier">wsb-2024-24215</meta:user-defined>
    <meta:user-defined meta:name="OVERHEIDop.versieInformatie"/>
  </office:meta>
</office:document-meta>
</file>