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1381HK Weesp - AGV - WN2024-005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's-Gravelandseweg 1381HK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11-2024 en geregistreerd onder zaaknummer WN2024-0055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28</meta:user-defined>
    <meta:user-defined meta:name="DCTERMS.abstract">Omgevingsvergunning Water, Liander N.V., 's-Gravelandseweg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's-Gravelandseweg 1381HK Weesp - AGV - WN2024-005528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14</meta:user-defined>
    <meta:user-defined meta:name="OVERHEIDop.WsbID/DC.identifier">wsb-2024-24214</meta:user-defined>
    <meta:user-defined meta:name="OVERHEIDop.versieInformatie"/>
  </office:meta>
</office:document-meta>
</file>