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van ONK Enduro (Reggerit) over onderhoudspaden langs waterlopen in beheer van waterschap Vechtstromen in omgeving van W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houden van de ONK Enduro (Reggerit) over onderhoudspaden langs waterlopen in beheer van waterschap Vechtstromen verleend. </text:p>
            <text:p text:style-name="common-al">De omgevingsvergunning is geregistreerd onder het volgende nummer: Z-2451841.</text:p>
            <text:p text:style-name="common-al">De omgevingsvergunning is op 13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ouden van ONK Enduro (Reggerit) over onderhoudspaden langs waterlopen in beheer van waterschap Vechtstromen in omgeving van Wierden</meta:user-defined>
    <meta:user-defined meta:name="DCTERMS.W3CDTF/DCTERMS.available">2024-11-15</meta:user-defined>
    <meta:user-defined meta:name="DCTERMS.W3CDTF/OVERHEIDop.jaargang">2024</meta:user-defined>
    <meta:user-defined meta:name="OVERHEIDop.publicationIssue">24213</meta:user-defined>
    <meta:user-defined meta:name="OVERHEIDop.WsbID/DC.identifier">wsb-2024-24213</meta:user-defined>
    <meta:user-defined meta:name="OVERHEIDop.versieInformatie"/>
  </office:meta>
</office:document-meta>
</file>