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of het verwijderen van een kabel of leiding voor het project Kostverloren fase 1 - kruising Reitdiep voor de locatie Reitdiep nabij de Wilheminakade en de Van Goghstraat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of het verwijderen van een kabel of leiding voor het project Kostverloren fase 1 - kruising Reitdiep voor de locatie Reitdiep nabij de Wilheminakade en de Van Goghstraat. De aanvraag is ontvangen op 24 oktober 2024 en geregistreerd onder zaak HAS2024_Z50236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421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1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1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aanleggen of het verwijderen van een kabel of leiding voor het project Kostverloren fase 1 - kruising Reitdiep voor de locatie Reitdiep nabij de Wilheminakade en de Van Goghstraat - waterschap Hunze en Aa’s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212</meta:user-defined>
    <meta:user-defined meta:name="OVERHEIDop.WsbID/DC.identifier">wsb-2024-24212</meta:user-defined>
    <meta:user-defined meta:name="OVERHEIDop.versieInformatie"/>
  </office:meta>
</office:document-meta>
</file>