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wijderen (dode) boom op linkeroever van waterloop WL06796, ter plaatse van de Smalmaatstraat 55 te Losse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verwijderen van een (dode) boom op de linkeroever van de waterloop WL06796, ter plaatse van de Smalmaatstraat 55 te Losser verleend. </text:p>
            <text:p text:style-name="common-al">De omgevingsvergunning is geregistreerd onder het volgende nummer: Z-2451891.</text:p>
            <text:p text:style-name="common-al">De omgevingsvergunning is op 13 nov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4 dec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20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0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0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verwijderen (dode) boom op linkeroever van waterloop WL06796, ter plaatse van de Smalmaatstraat 55 te Losser</meta:user-defined>
    <meta:user-defined meta:name="DCTERMS.W3CDTF/DCTERMS.available">2024-11-15</meta:user-defined>
    <meta:user-defined meta:name="DCTERMS.W3CDTF/OVERHEIDop.jaargang">2024</meta:user-defined>
    <meta:user-defined meta:name="OVERHEIDop.publicationIssue">24209</meta:user-defined>
    <meta:user-defined meta:name="OVERHEIDop.WsbID/DC.identifier">wsb-2024-24209</meta:user-defined>
    <meta:user-defined meta:name="OVERHEIDop.versieInformatie"/>
  </office:meta>
</office:document-meta>
</file>