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ruiling van percelen natuur, oude beekloop Ruiten Aa, in NNN Westerwolde (24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Natuurmonumenten een overeenkomst van ruiling aan te gaan met het oog op het bevorderen van de realisatie van het Natuur Netwerk Nederland te Westerwolde. Onderdeel van de realisatie is de hermeandering van de beek de Ruiten Aa waardoor deze over gronden is komen te lopen van Natuurmonumenten. De ondergrond bij en onder deze beken moet eigendom worden en blijven van het waterschap. Daartegenover zullen de gedempte delen van de voormalige beek aan Natuurmonumenten worden overgedragen. </text:p>
            <text:p text:style-name="al">Het gaat om de verkoop van perceelgedeelten van de vervallen beek Ruiten Aa in het deelgebied Renneborg-Jipsinghuizen, kadastraal bekend gemeente Vlagtwedde, sectie M, nummers 335, 389, 394, 828, 839, 841 en sectie N, nummers 950 en 960, tezamen groot ca. 5.06.58 ha. </text:p>
            <text:p text:style-name="al">Vanwege de functiewijzing van watergang naar natuur is het perceel niet meer functioneel voor het waterschap. Natuurmonumenten voegt het verkochte toe aan zijn omliggende beheerseenheid.</text:p>
            <text:p text:style-name="tussenkopcur">Enige serieuze gegadigde + motivering</text:p>
            <text:p text:style-name="al">Het waterschap is van mening dat er in dit geval sprake is van één serieuze belangstellende. De te verkopen grond bestaat uit restpercelen grond en water en ligt ingesloten binnen eigendommen van Natuurmonumenten. Waarmee Natuurmonumenten de enige aangrenzende eigenaar is.</text:p>
            <text:p text:style-name="tussenkopcur">Bent u ook belangstellende?</text:p>
            <text:p text:style-name="al">Bent u van mening dat het waterschap de grond niet kan verkopen, omdat u op basis van bovenstaande punten ook een serieuze belangstellende bent? Dan kunt u dit binnen 21 kalenderdagen na de datum van deze publicatie laten weten via e-mail vastgoed@hunzeenaas.nl onder vermelding van ‘2420, verkoop/ruiling van percelen natuur, oude beekloop Ruiten Aa, in NNN Westerwolde’. </text:p>
            <text:p text:style-name="al">Reacties die wij na deze termijn ontvangen, nemen wij niet meer in behandeling.</text:p>
            <text:p text:style-name="tussenkopcur">Heeft u nog vragen?</text:p>
            <text:p text:style-name="al">Dan kunt u contact opnemen met een medewerker van het team vastgoed via e-mail: vastgoed@hunzeenaas.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420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0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0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kendmaking van voornemen tot verkoop/ruiling van percelen natuur, oude beekloop Ruiten Aa, in NNN Westerwolde (2420)</meta:user-defined>
    <meta:user-defined meta:name="DCTERMS.W3CDTF/DCTERMS.available">2024-11-18</meta:user-defined>
    <meta:user-defined meta:name="DCTERMS.W3CDTF/OVERHEIDop.jaargang">2024</meta:user-defined>
    <meta:user-defined meta:name="OVERHEIDop.publicationIssue">24208</meta:user-defined>
    <meta:user-defined meta:name="OVERHEIDop.WsbID/DC.identifier">wsb-2024-24208</meta:user-defined>
    <meta:user-defined meta:name="OVERHEIDop.versieInformatie"/>
  </office:meta>
</office:document-meta>
</file>