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ia persing aanleggen van waterleiding in kernzone wegsloot Z:AL_573 en kruisend met duiker DU16568 - Groene Kadeweg 32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 </text:span>is een vergunning verleend volgens de Omgevingswet en Waterschapsverordening Waterschap Zuiderzeeland. De vergunning is verleend voor het</text:p>
            <text:p text:style-name="common-al">door middel van een persing aanleggen van één waterleiding in de kernzone van wegsloot Z:AL_573 en kruisend met duiker DU16568 ter plaatse van Groene Kadeweg 32 in Almere.</text:p>
            <text:p text:style-name="common-al">
            <text:span text:style-name="nadrukvet">Datum bekendmaking: 13 nov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6 dec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420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aak 1012990 en documentnr ZZL/WPRC-272914503-6</meta:user-defined>
    <meta:user-defined meta:name="DCTERMS.abstract">een vergunning voor het dmv een persing aanleggen van één water-leiding in de kernzone van wegsloot Z:AL_573 en kruisend met duiker DU16568 tpv Groene Kadeweg 32 in Almere</meta:user-defined>
    <dc:language>nl</dc:language>
    <meta:user-defined meta:name="OVERHEIDop.locatietype/OVERHEIDop.gebiedsmarkering">Adres</meta:user-defined>
    <meta:user-defined meta:name="DC.title">Waterschap Zuiderzeeland - vergunning Omgevingswet - via persing aanleggen van waterleiding in kernzone wegsloot Z:AL_573 en kruisend met duiker DU16568 - Groene Kadeweg 32 in Almere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06</meta:user-defined>
    <meta:user-defined meta:name="OVERHEIDop.WsbID/DC.identifier">wsb-2024-24206</meta:user-defined>
    <meta:user-defined meta:name="OVERHEIDop.versieInformatie"/>
  </office:meta>
</office:document-meta>
</file>